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NewRoman" svg:font-family="TimesNewRoman, 'Times New Roman'"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style:font-name="Nimbus Roman No9 L" fo:font-size="10pt" style:font-size-asian="10pt" style:font-size-complex="10pt"/>
    </style:style>
    <style:style style:name="P3" style:family="paragraph" style:parent-style-name="Standard">
      <style:paragraph-properties fo:line-height="150%" fo:text-align="justify" style:justify-single-word="false"/>
      <style:text-properties style:font-name="Nimbus Roman No9 L" fo:background-color="transparent"/>
    </style:style>
    <style:style style:name="P4" style:family="paragraph" style:parent-style-name="Standard">
      <style:paragraph-properties fo:line-height="150%" fo:text-align="justify" style:justify-single-word="false"/>
      <style:text-properties style:font-name="Nimbus Roman No9 L" fo:font-size="12pt" fo:background-color="transparent" style:font-size-asian="12pt" style:font-size-complex="12pt"/>
    </style:style>
    <style:style style:name="P5" style:family="paragraph" style:parent-style-name="Standard">
      <style:paragraph-properties fo:line-height="150%" fo:text-align="center" style:justify-single-word="false"/>
      <style:text-properties fo:font-size="18pt" style:font-size-asian="18pt" style:font-size-complex="18pt"/>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style:use-window-font-color="true" style:font-name="Nimbus Roman No9 L" fo:font-size="12pt" fo:background-color="transparent" style:font-size-asian="12pt" style:font-size-complex="12pt"/>
    </style:style>
    <style:style style:name="P8" style:family="paragraph" style:parent-style-name="Footnote">
      <style:paragraph-properties fo:margin-left="0cm" fo:margin-right="0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9" style:family="paragraph" style:parent-style-name="Footnote">
      <style:paragraph-properties fo:margin-left="0cm" fo:margin-right="0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fo:font-size="10pt" fo:language="es" fo:country="ES" style:letter-kerning="true"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P10" style:family="paragraph" style:parent-style-name="Footnote">
      <style:paragraph-properties fo:margin-left="0cm" fo:margin-right="0cm" fo:text-align="justify" style:justify-single-word="false" fo:text-indent="0cm" style:auto-text-indent="false">
        <style:tab-stops/>
      </style:paragraph-properties>
      <style:text-properties style:font-name="Nimbus Roman No9 L"/>
    </style:style>
    <style:style style:name="P11" style:family="paragraph" style:parent-style-name="Footnote">
      <style:paragraph-properties fo:margin-left="0cm" fo:margin-right="0cm" fo:text-align="justify" style:justify-single-word="false" fo:text-indent="0cm" style:auto-text-indent="false"/>
      <style:text-properties style:font-name="Nimbus Roman No9 L" fo:background-color="transparent"/>
    </style:style>
    <style:style style:name="P12" style:family="paragraph" style:parent-style-name="Footnote">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Nimbus Roman No9 L" fo:font-size="10pt" style:font-size-asian="10pt" style:font-size-complex="10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Nimbus Roman No9 L" fo:font-size="10pt" fo:background-color="transparent" style:font-size-asian="10pt" style:font-size-complex="10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Nimbus Roman No9 L"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Nimbus Roman No9 L" fo:background-color="transparent"/>
    </style:style>
    <style:style style:name="P17" style:family="paragraph" style:parent-style-name="Standard">
      <style:paragraph-properties fo:margin-left="0cm" fo:margin-right="0cm" fo:line-height="100%" fo:text-align="justify" style:justify-single-word="false" fo:text-indent="0cm" style:auto-text-indent="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style>
    <style:style style:name="P18" style:family="paragraph" style:parent-style-name="Standard">
      <style:paragraph-properties fo:margin-left="0cm" fo:margin-right="0cm" fo:line-height="100%" fo:text-align="justify" style:justify-single-word="false" fo:text-indent="0cm" style:auto-text-indent="false"/>
      <style:text-properties style:use-window-font-color="true" style:font-name="Nimbus Roman No9 L" fo:font-size="10pt" fo:font-weight="normal" fo:background-color="transparent" style:font-name-asian="Times New Roman" style:font-size-asian="10pt" style:font-weight-asian="normal" style:font-name-complex="Arial" style:font-size-complex="10pt" style:language-complex="zxx" style:country-complex="none"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font-size="12pt" fo:font-weight="normal" fo:background-color="transparent" style:font-name-asian="Times New Roman" style:font-size-asian="12pt" style:font-weight-asian="normal" style:font-name-complex="Arial" style:font-size-complex="12pt" style:language-complex="zxx" style:country-complex="none"/>
    </style:style>
    <style:style style:name="P20" style:family="paragraph" style:parent-style-name="Standard">
      <style:paragraph-properties fo:margin-left="0cm" fo:margin-right="0cm" fo:line-height="150%" fo:text-align="justify" style:justify-single-word="false" fo:text-indent="0cm" style:auto-text-indent="false"/>
      <style:text-properties style:use-window-font-color="true" style:font-name="Nimbus Roman No9 L" fo:background-color="transparent"/>
    </style:style>
    <style:style style:name="P21" style:family="paragraph" style:parent-style-name="Standard">
      <style:paragraph-properties fo:margin-left="0cm" fo:margin-right="0cm" fo:line-height="100%" fo:text-align="justify" style:justify-single-word="false" fo:text-indent="0cm" style:auto-text-indent="false"/>
      <style:text-properties fo:font-size="10pt" fo:background-color="transparent" style:font-size-asian="10pt" style:font-size-complex="10pt"/>
    </style:style>
    <style:style style:name="P22"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style>
    <style:style style:name="P23"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text-properties fo:color="#000000" style:font-name="Nimbus Roman No9 L" fo:font-size="10pt" style:text-underline-style="none" fo:font-weight="normal" fo:background-color="#ffff00" style:font-size-asian="10pt" style:font-weight-asian="normal" style:font-size-complex="10pt" style:font-weight-complex="normal"/>
    </style:style>
    <style:style style:name="P24"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text-properties fo:color="#000000" style:font-name="Nimbus Roman No9 L" fo:font-size="10pt" style:text-underline-style="none" fo:font-weight="normal" fo:background-color="transparent" style:font-size-asian="10pt" style:font-weight-asian="normal" style:font-size-complex="10pt" style:font-weight-complex="normal"/>
    </style:style>
    <style:style style:name="P25"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text-properties fo:color="#000000" style:font-name="Nimbus Roman No9 L" fo:font-size="10pt" style:text-underline-style="none" fo:font-weight="normal" fo:background-color="transparent" style:font-name-asian="Times New Roman" style:font-size-asian="10pt" style:font-weight-asian="normal" style:font-name-complex="Tahoma" style:font-size-complex="10pt" style:language-complex="zxx" style:country-complex="none" style:font-weight-complex="normal"/>
    </style:style>
    <style:style style:name="P26"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text-properties fo:color="#000000" style:font-name="Nimbus Roman No9 L" fo:font-size="10pt" fo:language="en" fo:country="US" style:text-underline-style="none" fo:font-weight="normal" fo:background-color="transparent" style:font-name-asian="Times New Roman" style:font-size-asian="10pt" style:font-weight-asian="normal" style:font-name-complex="Tahoma" style:font-size-complex="10pt" style:language-complex="zxx" style:country-complex="none" style:font-weight-complex="normal"/>
    </style:style>
    <style:style style:name="P27"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text-properties style:font-name="Nimbus Roman No9 L" fo:background-color="transparent"/>
    </style:style>
    <style:style style:name="P28"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text-properties style:font-name="Nimbus Roman No9 L" fo:font-size="10pt" fo:background-color="transparent" style:font-size-asian="10pt" style:font-size-complex="10pt"/>
    </style:style>
    <style:style style:name="P29" style:family="paragraph" style:parent-style-name="Standard">
      <style:paragraph-properties fo:margin-left="0.975cm" fo:margin-right="0cm" fo:margin-top="0cm" fo:margin-bottom="0cm" fo:line-height="100%" fo:text-align="justify" style:justify-single-word="false" fo:text-indent="-0.975cm" style:auto-text-indent="false" style:shadow="none">
        <style:tab-stops/>
      </style:paragraph-properties>
      <style:text-properties fo:color="#000000" style:font-name="Nimbus Roman No9 L" fo:font-size="10pt" fo:language="en" fo:country="US" style:text-underline-style="none" fo:font-weight="normal" fo:background-color="transparent" style:font-name-asian="Times New Roman" style:font-size-asian="10pt" style:font-weight-asian="normal" style:font-name-complex="Tahoma" style:font-size-complex="10pt" style:language-complex="zxx" style:country-complex="none" style:font-weight-complex="normal"/>
    </style:style>
    <style:style style:name="P30" style:family="paragraph" style:parent-style-name="Standard">
      <style:paragraph-properties fo:line-height="150%"/>
      <style:text-properties style:font-name="Nimbus Roman No9 L" fo:background-color="transparent"/>
    </style:style>
    <style:style style:name="P31" style:family="paragraph" style:parent-style-name="Standard">
      <style:paragraph-properties fo:line-height="150%" fo:text-align="justify" style:justify-single-word="false"/>
      <style:text-properties style:font-name="Nimbus Roman No9 L" fo:background-color="transparent"/>
    </style:style>
    <style:style style:name="P32" style:family="paragraph" style:parent-style-name="Standard">
      <style:paragraph-properties fo:line-height="150%" fo:text-align="justify" style:justify-single-word="false"/>
      <style:text-properties style:font-name="Nimbus Roman No9 L" fo:font-weight="normal" fo:background-color="transparent" style:font-weight-asian="normal" style:font-weight-complex="normal"/>
    </style:style>
    <style:style style:name="P33" style:family="paragraph" style:parent-style-name="Standard">
      <style:paragraph-properties fo:line-height="150%" fo:text-align="justify" style:justify-single-word="false"/>
      <style:text-properties style:font-name="Nimbus Roman No9 L" fo:font-size="13pt" fo:font-weight="bold" fo:background-color="transparent" style:font-size-asian="13pt" style:font-weight-asian="bold" style:font-size-complex="13pt" style:font-weight-complex="bold"/>
    </style:style>
    <style:style style:name="P34" style:family="paragraph" style:parent-style-name="Standard">
      <style:paragraph-properties fo:line-height="100%" fo:text-align="justify" style:justify-single-word="false"/>
      <style:text-properties style:font-name="Nimbus Roman No9 L" fo:font-size="13pt" fo:font-weight="bold" fo:background-color="transparent" style:font-size-asian="13pt" style:font-weight-asian="bold" style:font-size-complex="13pt" style:font-weight-complex="bold"/>
    </style:style>
    <style:style style:name="P35" style:family="paragraph" style:parent-style-name="Standard">
      <style:paragraph-properties fo:line-height="150%" fo:text-align="justify" style:justify-single-word="false"/>
      <style:text-properties style:font-name="Nimbus Roman No9 L" fo:font-size="13pt" fo:background-color="transparent" style:font-size-asian="13pt" style:font-size-complex="13pt"/>
    </style:style>
    <style:style style:name="P36" style:family="paragraph" style:parent-style-name="Standard">
      <style:paragraph-properties fo:line-height="150%" fo:text-align="center" style:justify-single-word="false"/>
      <style:text-properties style:font-name="Nimbus Roman No9 L" fo:font-size="8pt" fo:background-color="transparent" style:font-size-asian="7pt" style:font-size-complex="8pt"/>
    </style:style>
    <style:style style:name="P37" style:family="paragraph" style:parent-style-name="Standard">
      <style:paragraph-properties fo:line-height="150%" fo:text-align="justify" style:justify-single-word="false"/>
      <style:text-properties style:use-window-font-color="true" style:font-name="Nimbus Roman No9 L" fo:font-size="12pt" style:text-underline-style="none" fo:font-weight="normal" fo:background-color="transparent" style:font-name-asian="Times New Roman" style:font-size-asian="12pt" style:font-weight-asian="normal" style:font-name-complex="Tahoma" style:font-size-complex="12pt" style:language-complex="zxx" style:country-complex="none" style:font-weight-complex="normal"/>
    </style:style>
    <style:style style:name="P38" style:family="paragraph" style:parent-style-name="Standard">
      <style:paragraph-properties fo:line-height="150%" fo:text-align="justify" style:justify-single-word="false"/>
      <style:text-properties style:use-window-font-color="true" style:font-name="Nimbus Roman No9 L" fo:font-size="13pt" fo:font-weight="bold" fo:background-color="transparent" style:font-size-asian="13pt" style:font-weight-asian="bold" style:font-size-complex="13pt" style:font-weight-complex="bold"/>
    </style:style>
    <style:style style:name="P39" style:family="paragraph" style:parent-style-name="Standard">
      <style:paragraph-properties fo:line-height="150%"/>
      <style:text-properties style:use-window-font-color="true" style:font-name="Nimbus Roman No9 L" fo:background-color="transparent"/>
    </style:style>
    <style:style style:name="P40" style:family="paragraph" style:parent-style-name="Standard">
      <style:paragraph-properties fo:line-height="150%" fo:text-align="justify" style:justify-single-word="false"/>
      <style:text-properties fo:background-color="transparent"/>
    </style:style>
    <style:style style:name="P41" style:family="paragraph" style:parent-style-name="Standard">
      <style:paragraph-properties fo:margin-left="0cm" fo:margin-right="0cm" fo:line-height="150%" fo:text-align="justify" style:justify-single-word="false" fo:text-indent="0cm" style:auto-text-indent="false"/>
      <style:text-properties style:font-name="Nimbus Roman No9 L" fo:font-size="13pt" fo:font-weight="bold" fo:background-color="transparent" style:font-size-asian="13pt" style:font-weight-asian="bold" style:font-size-complex="13pt" style:font-weight-complex="bold"/>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Nimbus Roman No9 L" fo:font-size="12pt" fo:background-color="transparen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style:font-name="Nimbus Roman No9 L" fo:font-size="10pt" fo:language="es" fo:country="ES" fo:font-weight="normal" style:letter-kerning="true"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5" style:family="text">
      <style:text-properties style:use-window-font-color="true" style:font-name="Nimbus Roman No9 L" fo:font-size="10pt" fo:language="es" fo:country="ES" style:text-underline-style="none" fo:font-weight="normal" style:letter-kerning="true"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6" style:family="text">
      <style:text-properties style:use-window-font-color="true" style:font-name="Nimbus Roman No9 L" fo:font-size="10pt" fo:language="es" fo:country="ES" style:text-underline-style="none" fo:font-weight="normal" style:letter-kerning="true"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7" style:family="text">
      <style:text-properties style:use-window-font-color="true" style:font-name="Nimbus Roman No9 L" fo:language="es" fo:country="ES" style:text-underline-style="none" style:language-asian="zxx" style:country-asian="none" style:language-complex="zxx" style:country-complex="none"/>
    </style:style>
    <style:style style:name="T8" style:family="text">
      <style:text-properties style:use-window-font-color="true" style:font-name="Nimbus Roman No9 L" fo:language="es" fo:country="ES" style:text-underline-style="none" fo:font-weight="normal" style:language-asian="zxx" style:country-asian="none" style:font-weight-asian="normal" style:language-complex="zxx" style:country-complex="none" style:font-weight-complex="normal"/>
    </style:style>
    <style:style style:name="T9" style:family="text">
      <style:text-properties style:use-window-font-color="true" style:font-name="Nimbus Roman No9 L" fo:language="es" fo:country="ES" style:text-underline-style="none" style:letter-kerning="true" fo:background-color="transparent" style:font-name-asian="Times New Roman" style:language-asian="zxx" style:country-asian="none" style:font-name-complex="Tahoma" style:language-complex="zxx" style:country-complex="none"/>
    </style:style>
    <style:style style:name="T10" style:family="text">
      <style:text-properties style:use-window-font-color="true" style:font-name="Nimbus Roman No9 L" fo:language="es" fo:country="ES" style:text-underline-style="none" style:letter-kerning="true" fo:background-color="transparent" style:font-name-asian="Lucida Sans Unicode" style:language-asian="zxx" style:country-asian="none" style:font-name-complex="Tahoma" style:language-complex="zxx" style:country-complex="none"/>
    </style:style>
    <style:style style:name="T11" style:family="text">
      <style:text-properties style:use-window-font-color="true" style:font-name="Nimbus Roman No9 L" fo:language="es" fo:country="ES" style:text-underline-style="none" style:letter-kerning="true" style:font-name-asian="Times New Roman" style:language-asian="zxx" style:country-asian="none" style:font-name-complex="Tahoma" style:language-complex="zxx" style:country-complex="none"/>
    </style:style>
    <style:style style:name="T12" style:family="text">
      <style:text-properties style:use-window-font-color="true" style:font-name="Nimbus Roman No9 L" fo:language="es" fo:country="ES" style:text-underline-style="none" style:letter-kerning="true" style:font-name-asian="Lucida Sans Unicode" style:language-asian="zxx" style:country-asian="none" style:font-name-complex="Tahoma" style:language-complex="zxx" style:country-complex="none"/>
    </style:style>
    <style:style style:name="T13" style:family="text">
      <style:text-properties style:use-window-font-color="true" style:font-name="Nimbus Roman No9 L" fo:language="es" fo:country="ES" fo:font-style="italic" style:text-underline-style="none" style:language-asian="zxx" style:country-asian="none" style:font-style-asian="italic" style:language-complex="zxx" style:country-complex="none" style:font-style-complex="italic"/>
    </style:style>
    <style:style style:name="T14" style:family="text">
      <style:text-properties style:use-window-font-color="true" style:font-name="Nimbus Roman No9 L" fo:language="es" fo:country="ES" fo:font-style="italic" style:text-underline-style="none" style:letter-kerning="true" fo:background-color="transparent" style:font-name-asian="Lucida Sans Unicode" style:language-asian="zxx" style:country-asian="none" style:font-style-asian="italic" style:font-name-complex="Tahoma" style:language-complex="zxx" style:country-complex="none" style:font-style-complex="italic"/>
    </style:style>
    <style:style style:name="T15" style:family="text">
      <style:text-properties style:use-window-font-color="true" style:font-name="Nimbus Roman No9 L" fo:language="es" fo:country="ES" fo:font-style="italic" style:text-underline-style="none" style:letter-kerning="true" style:font-name-asian="Lucida Sans Unicode" style:language-asian="zxx" style:country-asian="none" style:font-style-asian="italic" style:font-name-complex="Tahoma" style:language-complex="zxx" style:country-complex="none" style:font-style-complex="italic"/>
    </style:style>
    <style:style style:name="T16" style:family="text">
      <style:text-properties style:use-window-font-color="true" style:font-name="Nimbus Roman No9 L" fo:font-weight="normal" style:font-name-asian="Times New Roman" style:font-weight-asian="normal" style:font-name-complex="Arial" style:language-complex="zxx" style:country-complex="none"/>
    </style:style>
    <style:style style:name="T17" style:family="text">
      <style:text-properties style:use-window-font-color="true" style:font-name="Nimbus Roman No9 L" fo:font-weight="normal" style:font-name-asian="Times New Roman" style:font-weight-asian="normal" style:font-name-complex="Arial" style:language-complex="zxx" style:country-complex="none" style:font-weight-complex="normal"/>
    </style:style>
    <style:style style:name="T18" style:family="text">
      <style:text-properties style:use-window-font-color="true" style:font-name="Nimbus Roman No9 L" fo:font-weight="normal" style:font-name-asian="Times New Roman" style:font-weight-asian="normal" style:font-name-complex="Tahoma" style:language-complex="zxx" style:country-complex="none" style:font-weight-complex="normal"/>
    </style:style>
    <style:style style:name="T19" style:family="text">
      <style:text-properties style:use-window-font-color="true" fo:font-size="12pt" fo:font-weight="normal" style:font-name-asian="Times New Roman" style:font-size-asian="12pt" style:font-weight-asian="normal" style:font-name-complex="Arial" style:font-size-complex="12pt" style:language-complex="zxx" style:country-complex="none"/>
    </style:style>
    <style:style style:name="T20" style:family="text">
      <style:text-properties style:use-window-font-color="true" fo:font-size="12pt" fo:font-weight="normal" style:font-name-asian="Times New Roman" style:font-size-asian="12pt" style:font-weight-asian="normal" style:font-name-complex="Arial" style:font-size-complex="12pt" style:language-complex="zxx" style:country-complex="none" style:font-weight-complex="normal"/>
    </style:style>
    <style:style style:name="T21" style:family="text">
      <style:text-properties style:use-window-font-color="true" fo:font-size="12pt" fo:font-weight="normal" style:font-name-asian="Times New Roman" style:font-size-asian="12pt" style:font-weight-asian="normal" style:font-name-complex="Tahoma" style:font-size-complex="12pt" style:language-complex="zxx" style:country-complex="none" style:font-weight-complex="normal"/>
    </style:style>
    <style:style style:name="T22" style:family="text">
      <style:text-properties style:use-window-font-color="true" fo:font-size="12pt" style:text-underline-style="none" fo:font-weight="normal" style:font-name-asian="Times New Roman" style:font-size-asian="12pt" style:font-weight-asian="normal" style:font-name-complex="Arial" style:font-size-complex="12pt" style:language-complex="zxx" style:country-complex="none" style:font-weight-complex="normal"/>
    </style:style>
    <style:style style:name="T23" style:family="text">
      <style:text-properties style:use-window-font-color="true" fo:font-size="12pt" style:text-underline-style="none" fo:font-weight="normal" style:font-name-asian="Times New Roman" style:font-size-asian="12pt" style:font-weight-asian="normal" style:font-name-complex="Tahoma" style:font-size-complex="12pt" style:language-complex="zxx" style:country-complex="none" style:font-weight-complex="normal"/>
    </style:style>
    <style:style style:name="T24" style:family="text">
      <style:text-properties style:use-window-font-color="true" fo:font-size="12pt" fo:font-style="normal" style:text-underline-style="none" fo:font-weight="normal" style:font-name-asian="Times New Roman" style:font-size-asian="12pt" style:font-style-asian="normal" style:font-weight-asian="normal" style:font-name-complex="Arial" style:font-size-complex="12pt" style:language-complex="zxx" style:country-complex="none" style:font-style-complex="normal" style:font-weight-complex="normal"/>
    </style:style>
    <style:style style:name="T25" style:family="text">
      <style:text-properties style:use-window-font-color="true" fo:font-size="12pt" style:font-size-asian="12pt" style:font-size-complex="12pt"/>
    </style:style>
    <style:style style:name="T26" style:family="text">
      <style:text-properties style:use-window-font-color="true" fo:font-size="12pt" fo:background-color="transparent" style:font-size-asian="12pt" style:font-size-complex="12pt"/>
    </style:style>
    <style:style style:name="T27" style:family="text">
      <style:text-properties style:use-window-font-color="true" fo:font-weight="normal" fo:background-color="transparent" style:font-name-asian="Times New Roman" style:font-weight-asian="normal" style:font-name-complex="Tahoma" style:language-complex="zxx" style:country-complex="none" style:font-weight-complex="normal"/>
    </style:style>
    <style:style style:name="T28" style:family="text">
      <style:text-properties style:use-window-font-color="true" fo:language="es" fo:country="AR" fo:font-weight="normal" fo:background-color="transparent" style:font-name-asian="Times New Roman" style:font-weight-asian="normal" style:font-name-complex="Tahoma" style:language-complex="zxx" style:country-complex="none" style:font-weight-complex="normal"/>
    </style:style>
    <style:style style:name="T29" style:family="text">
      <style:text-properties style:use-window-font-color="true" style:text-underline-style="none" fo:font-weight="normal" style:font-name-asian="Times New Roman" style:font-weight-asian="normal" style:font-name-complex="Arial" style:language-complex="zxx" style:country-complex="none" style:font-weight-complex="normal"/>
    </style:style>
    <style:style style:name="T30" style:family="text">
      <style:text-properties style:use-window-font-color="true" fo:language="es" fo:country="ES" style:text-underline-style="none" style:letter-kerning="true" fo:background-color="transparent" style:font-name-asian="Times New Roman" style:language-asian="zxx" style:country-asian="none" style:font-name-complex="Tahoma" style:language-complex="zxx" style:country-complex="none"/>
    </style:style>
    <style:style style:name="T31" style:family="text">
      <style:text-properties style:use-window-font-color="true" fo:language="es" fo:country="ES" style:text-underline-style="none" style:letter-kerning="true" fo:background-color="transparent" style:font-name-asian="Lucida Sans Unicode" style:language-asian="zxx" style:country-asian="none" style:font-name-complex="Tahoma" style:language-complex="zxx" style:country-complex="none"/>
    </style:style>
    <style:style style:name="T32" style:family="text">
      <style:text-properties style:use-window-font-color="true" fo:language="es" fo:country="ES" fo:font-style="italic" style:text-underline-style="none" style:letter-kerning="true" fo:background-color="transparent" style:font-name-asian="Lucida Sans Unicode" style:language-asian="zxx" style:country-asian="none" style:font-style-asian="italic" style:font-name-complex="Tahoma" style:language-complex="zxx" style:country-complex="none" style:font-style-complex="italic"/>
    </style:style>
    <style:style style:name="T33" style:family="text">
      <style:text-properties style:font-name="Nimbus Roman No9 L"/>
    </style:style>
    <style:style style:name="T34" style:family="text">
      <style:text-properties style:font-name="Nimbus Roman No9 L" fo:font-weight="normal" style:font-weight-asian="normal" style:font-weight-complex="normal"/>
    </style:style>
    <style:style style:name="T35" style:family="text">
      <style:text-properties style:font-name="Nimbus Roman No9 L" fo:font-weight="normal" fo:background-color="transparent" style:font-weight-asian="normal" style:font-weight-complex="normal"/>
    </style:style>
    <style:style style:name="T36" style:family="text">
      <style:text-properties style:font-name="Nimbus Roman No9 L" fo:font-size="12pt" fo:font-weight="normal" fo:background-color="transparent" style:font-size-asian="12pt" style:font-weight-asian="normal" style:font-size-complex="12pt" style:font-weight-complex="normal"/>
    </style:style>
    <style:style style:name="T37" style:family="text">
      <style:text-properties style:font-name="Nimbus Roman No9 L" fo:font-size="12pt" fo:font-weight="normal" style:font-size-asian="12pt" style:font-weight-asian="normal" style:font-size-complex="12pt" style:font-weight-complex="normal"/>
    </style:style>
    <style:style style:name="T38" style:family="text">
      <style:text-properties style:font-name="Nimbus Roman No9 L" fo:font-size="12pt" fo:font-weight="bold" fo:background-color="transparent" style:font-size-asian="12pt" style:font-weight-asian="bold" style:font-size-complex="12pt" style:font-weight-complex="bold"/>
    </style:style>
    <style:style style:name="T39" style:family="text">
      <style:text-properties style:font-name="Nimbus Roman No9 L" fo:font-size="12pt" fo:font-weight="bold" style:font-size-asian="12pt" style:font-weight-asian="bold" style:font-size-complex="12pt" style:font-weight-complex="bold"/>
    </style:style>
    <style:style style:name="T40" style:family="text">
      <style:text-properties style:font-name="Nimbus Roman No9 L" fo:font-size="12pt" fo:background-color="transparent" style:font-size-asian="12pt" style:font-size-complex="12pt"/>
    </style:style>
    <style:style style:name="T41" style:family="text">
      <style:text-properties style:font-name="Nimbus Roman No9 L" fo:font-size="12pt" style:font-size-asian="12pt" style:font-size-complex="12pt"/>
    </style:style>
    <style:style style:name="T42" style:family="text">
      <style:text-properties style:font-name="Nimbus Roman No9 L" fo:font-size="10pt" fo:font-weight="normal" style:letter-kerning="true" style:font-name-asian="Lucida Sans Unicode" style:font-size-asian="10pt" style:font-weight-asian="normal" style:font-name-complex="Tahoma" style:font-size-complex="10pt" style:font-weight-complex="normal"/>
    </style:style>
    <style:style style:name="T43" style:family="text">
      <style:text-properties style:font-name="Nimbus Roman No9 L" fo:font-size="10pt" style:font-size-asian="10pt" style:font-size-complex="10pt"/>
    </style:style>
    <style:style style:name="T44" style:family="text">
      <style:text-properties style:font-name="Nimbus Roman No9 L" fo:font-weight="bold" fo:background-color="transparent" style:font-weight-asian="bold" style:font-weight-complex="bold"/>
    </style:style>
    <style:style style:name="T45" style:family="text">
      <style:text-properties style:font-name="Nimbus Roman No9 L" fo:font-weight="bold" style:font-weight-asian="bold" style:font-weight-complex="bold"/>
    </style:style>
    <style:style style:name="T46" style:family="text">
      <style:text-properties style:font-name="Nimbus Roman No9 L" fo:language="en" fo:country="US" fo:background-color="transparent" style:font-name-asian="Times New Roman" style:font-name-complex="Tahoma" style:language-complex="zxx" style:country-complex="none"/>
    </style:style>
    <style:style style:name="T47" style:family="text">
      <style:text-properties style:font-name="Nimbus Roman No9 L" fo:language="en" fo:country="US" style:font-name-asian="Times New Roman" style:font-name-complex="Tahoma" style:language-complex="zxx" style:country-complex="none"/>
    </style:style>
    <style:style style:name="T48" style:family="text">
      <style:text-properties fo:font-style="italic" style:font-style-asian="italic" style:font-style-complex="italic"/>
    </style:style>
    <style:style style:name="T49" style:family="text">
      <style:text-properties fo:font-style="italic" style:font-name-asian="TimesNewRoman" style:font-style-asian="italic" style:font-name-complex="TimesNewRoman" style:language-complex="zxx" style:country-complex="none" style:font-style-complex="italic"/>
    </style:style>
    <style:style style:name="T50" style:family="text">
      <style:text-properties fo:font-style="italic" style:font-name-asian="Times New Roman" style:font-style-asian="italic" style:font-name-complex="Tahoma" style:language-complex="zxx" style:country-complex="none" style:font-style-complex="italic"/>
    </style:style>
    <style:style style:name="T51" style:family="text">
      <style:text-properties fo:font-style="italic" style:font-name-asian="Times New Roman" style:font-style-asian="italic" style:font-style-complex="italic"/>
    </style:style>
    <style:style style:name="T52" style:family="text">
      <style:text-properties fo:font-style="italic" fo:font-weight="normal" style:font-style-asian="italic" style:font-style-complex="italic"/>
    </style:style>
    <style:style style:name="T53" style:family="text">
      <style:text-properties style:font-name-asian="TimesNewRoman" style:font-name-complex="TimesNewRoman"/>
    </style:style>
    <style:style style:name="T54" style:family="text">
      <style:text-properties style:font-name-asian="TimesNewRoman" style:font-name-complex="TimesNewRoman" style:language-complex="zxx" style:country-complex="none"/>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style:font-style-asian="normal" style:font-style-complex="normal"/>
    </style:style>
    <style:style style:name="T57" style:family="text">
      <style:text-properties fo:font-weight="normal"/>
    </style:style>
    <style:style style:name="T58" style:family="text">
      <style:text-properties fo:font-weight="normal" style:font-weight-asian="normal" style:font-weight-complex="normal"/>
    </style:style>
    <style:style style:name="T59" style:family="text">
      <style:text-properties fo:font-size="12pt"/>
    </style:style>
    <style:style style:name="T60" style:family="text">
      <style:text-properties fo:font-size="12pt" style:font-size-asian="12pt" style:font-size-complex="12pt"/>
    </style:style>
    <style:style style:name="T61" style:family="text">
      <style:text-properties fo:font-size="12pt" style:font-size-asian="12pt" style:font-size-complex="12pt" style:language-complex="zxx" style:country-complex="none"/>
    </style:style>
    <style:style style:name="T62" style:family="text">
      <style:text-properties fo:font-size="12pt" fo:font-weight="normal" style:font-name-asian="Times New Roman" style:font-size-asian="12pt" style:font-weight-asian="normal" style:font-name-complex="Arial" style:font-size-complex="12pt" style:language-complex="zxx" style:country-complex="none"/>
    </style:style>
    <style:style style:name="T63" style:family="text">
      <style:text-properties fo:font-size="12pt" fo:font-weight="normal" style:font-name-asian="Times New Roman" style:font-size-asian="12pt" style:font-weight-asian="normal" style:font-name-complex="Arial" style:font-size-complex="12pt" style:language-complex="zxx" style:country-complex="none" style:font-weight-complex="normal"/>
    </style:style>
    <style:style style:name="T64" style:family="text">
      <style:text-properties fo:font-size="12pt" fo:font-weight="normal" style:font-name-asian="Times New Roman" style:font-size-asian="12pt" style:font-weight-asian="normal" style:font-name-complex="Arial" style:font-size-complex="12pt" style:language-complex="zxx" style:country-complex="none" style:font-weight-complex="bold"/>
    </style:style>
    <style:style style:name="T65" style:family="text">
      <style:text-properties fo:font-size="12pt" fo:background-color="#ffff00" style:font-size-asian="12pt" style:font-size-complex="12pt"/>
    </style:style>
    <style:style style:name="T66" style:family="text">
      <style:text-properties fo:font-size="12pt" fo:background-color="transparent" style:font-size-asian="12pt" style:font-size-complex="12pt"/>
    </style:style>
    <style:style style:name="T67" style:family="text">
      <style:text-properties style:font-weight-complex="normal"/>
    </style:style>
    <style:style style:name="T68" style:family="text">
      <style:text-properties style:font-name-complex="Tahoma"/>
    </style:style>
    <style:style style:name="T69" style:family="text">
      <style:text-properties style:font-name-complex="Tahoma" style:font-weight-complex="normal"/>
    </style:style>
    <style:style style:name="T70" style:family="text">
      <style:text-properties style:text-underline-style="none"/>
    </style:style>
    <style:style style:name="T71" style:family="text">
      <style:text-properties style:text-underline-style="none" style:font-name-complex="Tahoma"/>
    </style:style>
    <style:style style:name="T72" style:family="text">
      <style:text-properties style:text-underline-style="none" style:font-name-complex="Tahoma" style:font-weight-complex="normal"/>
    </style:style>
    <style:style style:name="T73" style:family="text">
      <style:text-properties style:text-underline-style="none" style:font-weight-complex="normal"/>
    </style:style>
    <style:style style:name="T74" style:family="text">
      <style:text-properties style:text-underline-style="none" fo:font-weight="bold" style:font-weight-asian="bold" style:font-weight-complex="bold"/>
    </style:style>
    <style:style style:name="T75" style:family="text">
      <style:text-properties style:font-name-complex="Arial"/>
    </style:style>
    <style:style style:name="T76" style:family="text">
      <style:text-properties style:font-name-asian="Times New Roman"/>
    </style:style>
    <style:style style:name="T77" style:family="text">
      <style:text-properties style:font-name-asian="Times New Roman" style:font-name-complex="Tahoma" style:language-complex="zxx" style:country-complex="none"/>
    </style:style>
    <style:style style:name="T78" style:family="text">
      <style:text-properties fo:language="en" fo:country="US" style:font-name-asian="Times New Roman" style:font-name-complex="Tahoma" style:language-complex="zxx" style:country-complex="none"/>
    </style:style>
    <style:style style:name="T79" style:family="text">
      <style:text-properties fo:language="en" fo:country="US" fo:font-style="italic" style:font-name-asian="Times New Roman" style:font-style-asian="italic" style:font-name-complex="Tahoma" style:language-complex="zxx" style:country-complex="none" style:font-style-complex="italic"/>
    </style:style>
    <style:style style:name="T80" style:family="text">
      <style:text-properties fo:language="en" fo:country="US" fo:background-color="transparent" style:font-name-asian="Times New Roman" style:font-name-complex="Tahoma" style:language-complex="zxx" style:country-complex="none"/>
    </style:style>
    <style:style style:name="T81" style:family="text">
      <style:text-properties fo:language="en" fo:country="GB" style:font-name-asian="Times New Roman" style:font-name-complex="Tahoma" style:language-complex="zxx" style:country-complex="none"/>
    </style:style>
    <style:style style:name="T82" style:family="text">
      <style:text-properties fo:language="en" fo:country="GB" fo:font-style="italic" style:font-name-asian="Times New Roman" style:font-style-asian="italic" style:font-name-complex="Tahoma" style:language-complex="zxx" style:country-complex="none" style:font-style-complex="italic"/>
    </style:style>
    <style:style style:name="T83" style:family="text">
      <style:text-properties fo:language="en" fo:country="GB" style:font-name-complex="Tahoma" style:language-complex="zxx" style:country-complex="none"/>
    </style:style>
    <style:style style:name="T84" style:family="text">
      <style:text-properties fo:color="#000000" style:font-name="Nimbus Roman No9 L" fo:font-size="10pt" style:text-underline-style="none" fo:font-weight="normal" fo:background-color="transparent" style:font-name-asian="Times New Roman" style:font-size-asian="10pt" style:font-weight-asian="normal" style:font-name-complex="Tahoma" style:font-size-complex="10pt" style:language-complex="zxx" style:country-complex="none" style:font-weight-complex="normal"/>
    </style:style>
    <style:style style:name="T85" style:family="text">
      <style:text-properties fo:color="#000000" style:font-name="Nimbus Roman No9 L" fo:font-size="10pt" style:text-underline-style="none" fo:font-weight="normal" fo:background-color="transparent" style:font-size-asian="10pt" style:font-weight-asian="normal" style:font-size-complex="10pt" style:font-weight-complex="normal"/>
    </style:style>
    <style:style style:name="T86" style:family="text">
      <style:text-properties fo:color="#000000" style:font-name="Nimbus Roman No9 L" fo:font-size="10pt" style:text-underline-style="none" fo:font-weight="normal" style:font-name-asian="Times New Roman" style:font-size-asian="10pt" style:font-weight-asian="normal" style:font-name-complex="Tahoma" style:font-size-complex="10pt" style:language-complex="zxx" style:country-complex="none" style:font-weight-complex="normal"/>
    </style:style>
    <style:style style:name="T87" style:family="text">
      <style:text-properties fo:color="#000000" style:font-name="Nimbus Roman No9 L" fo:font-size="10pt" style:text-underline-style="none" fo:font-weight="normal" style:font-size-asian="10pt" style:font-weight-asian="normal" style:font-size-complex="10pt" style:font-weight-complex="normal"/>
    </style:style>
    <style:style style:name="T88" style:family="text">
      <style:text-properties fo:color="#000000" fo:font-size="10pt" style:text-underline-style="none" fo:font-weight="normal" style:font-name-asian="Times New Roman" style:font-size-asian="10pt" style:font-weight-asian="normal" style:font-name-complex="Tahoma" style:font-size-complex="10pt" style:language-complex="zxx" style:country-complex="none" style:font-weight-complex="normal"/>
    </style:style>
    <style:style style:name="T89" style:family="text">
      <style:text-properties fo:color="#000000" fo:font-size="10pt" fo:font-style="italic" style:text-underline-style="none" fo:font-weight="normal" style:font-name-asian="Times New Roman" style:font-size-asian="10pt" style:font-style-asian="italic" style:font-weight-asian="normal" style:font-name-complex="Tahoma" style:font-size-complex="10pt" style:language-complex="zxx" style:country-complex="none" style:font-style-complex="italic" style:font-weight-complex="normal"/>
    </style:style>
    <style:style style:name="T90" style:family="text">
      <style:text-properties fo:color="#000000" style:text-underline-style="none" fo:font-weight="normal" style:font-weight-asian="normal" style:font-weight-complex="normal"/>
    </style:style>
    <style:style style:name="T91" style:family="text">
      <style:text-properties fo:color="#000000" fo:font-style="italic" style:text-underline-style="none" fo:font-weight="normal" style:font-style-asian="italic" style:font-weight-asian="normal" style:font-style-complex="italic" style:font-weight-complex="normal"/>
    </style:style>
    <style:style style:name="T92" style:family="text">
      <style:text-properties fo:language="fr" fo:country="FR" style:font-name-complex="Tahoma" style:language-complex="zxx" style:country-complex="none"/>
    </style:style>
    <style:style style:name="T93" style:family="text">
      <style:text-properties fo:language="fr" fo:country="FR" fo:font-style="italic" style:font-style-asian="italic" style:font-name-complex="Tahoma" style:language-complex="zxx" style:country-complex="none" style:font-style-complex="italic"/>
    </style:style>
    <style:style style:name="T94" style:family="text">
      <style:text-properties fo:background-color="transparent"/>
    </style:style>
    <style:style style:name="T95" style:family="text">
      <style:text-properties style:font-weight-asian="bold"/>
    </style:style>
    <style:style style:name="T96" style:family="text">
      <style:text-properties style:font-weight-complex="bold"/>
    </style:style>
    <style:style style:name="T97" style:family="text">
      <style:text-properties style:font-size-asian="12pt"/>
    </style:style>
    <style:style style:name="T98" style:family="text">
      <style:text-properties style:font-weight-asian="normal"/>
    </style:style>
    <style:style style:name="T99" style:family="text">
      <style:text-properties style:font-size-complex="12pt"/>
    </style:style>
    <style:style style:name="T100" style:family="text">
      <style:text-properties style:language-complex="zxx" style:country-complex="none"/>
    </style:style>
    <style:style style:name="T101" style:family="text">
      <style:text-properties fo:font-size="13pt" style:text-underline-style="none" fo:font-weight="bold" style:font-size-asian="13pt" style:font-weight-asian="bold" style:font-size-complex="13pt" style:font-weight-complex="bold"/>
    </style:style>
    <style:style style:name="T102" style:family="text">
      <style:text-properties fo:font-size="10pt" style:font-size-asian="10pt" style:font-size-complex="10pt"/>
    </style:style>
    <style:style style:name="T103"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DDE_LINK"/><text:bookmark-start text:name="DDE_LINK1"/><text:span text:style-name="T44">Reconsiderando las tecnologías sociales como bienes comunes</text:span><text:span text:style-name="Footnote_20_Symbol"><text:span text:style-name="T38"><text:note text:id="ftn1" text:note-class="footnote"><text:note-citation>1</text:note-citation><text:note-body><text:p text:style-name="P8"><text:span text:style-name="T4">El artículo fue preparado para ÍCONOS, Revista de Ciencias Sociales de FLACSO Ecuador. Esta obra intelectual se desarrolló gracias al apoyo brindado por 'BIENES COMUNES Asociación Civil' </text:span><text:a xlink:type="simple" xlink:href="http://www.bienescomunes.org/"><text:span text:style-name="Internet_20_link"><text:span text:style-name="T42">http://www.bienescomunes.org/</text:span></text:span></text:a><text:span text:style-name="T4"> y el CONICET de Argentina. Esta </text:span><text:span text:style-name="Internet_20_link"><text:span text:style-name="T6">obra es Derecho de Autor © 2009, Ariel </text:span></text:span><text:span text:style-name="Internet_20_link"><text:span text:style-name="T5">Vercelli. Algunos Derechos Reservados. Obra liberada bajo la licencia copyleft de Creative Commons Atribución - Compartir Derivadas Igual 2.5 de Argentina. URL de la licencia: </text:span></text:span><text:a xlink:type="simple" xlink:href="http://creativecommons.org/licenses/by-sa/2.5/ar/"><text:span text:style-name="Internet_20_link"><text:span text:style-name="T42">http://creativecommons.org/licenses/by-sa/2.5/ar/</text:span></text:span></text:a><text:span text:style-name="Internet_20_link"><text:span text:style-name="T5">. Puede descargar esta obra visitando la siguiente URL: </text:span></text:span><text:a xlink:type="simple" xlink:href="http://www.arielvercelli.org/rltscbc.pdf"><text:span text:style-name="Internet_20_link"><text:span text:style-name="T33">http://www.arielvercelli.org/rltscbc.pdf</text:span></text:span></text:a></text:p></text:note-body></text:note></text:span></text:span></text:p>
      <text:p text:style-name="P36"/>
      <text:p text:style-name="P6"><text:span text:style-name="T35"><text:tab/><text:tab/><text:tab/><text:tab/><text:tab/>Por Dr. Ariel Verce</text:span><text:span text:style-name="T36">lli</text:span><text:span text:style-name="Footnote_20_Symbol"><text:span text:style-name="T36"><text:note text:id="ftn2" text:note-class="footnote"><text:note-citation>2</text:note-citation><text:note-body><text:p text:style-name="P12"><text:span text:style-name="T43">Ariel Vercelli es Abogado, Escribano, Magíster en Ciencia Política y Sociología de FLACSO Argentina, Doctor en Ciencias Sociales y Humanas de la 'Universidad Nacional de Quilmes' (UNQ), Investigador Asistente del 'CONICET' con lugar de trabajo en el Instituto de Estudios Sociales de la Ciencia y la Tecnología (IEC-UNQ), Presidente de 'BIENES COMUNES A. C.' y Líder de 'Creative Commons Argentina'. Más información sobre el autor visitando la siguiente página web: </text:span><text:a xlink:type="simple" xlink:href="http://www.arielvercelli.org/"><text:span text:style-name="Internet_20_link"><text:span text:style-name="T43">http://www.arielvercelli.org/</text:span></text:span></text:a></text:p></text:note-body></text:note></text:span></text:span></text:p>
      <text:p text:style-name="P30"/>
      <text:p text:style-name="P30"><text:span text:style-name="T101">Resumen:</text:span> </text:p>
      <text:p text:style-name="P30"/>
      <text:p text:style-name="P40"><text:span text:style-name="T41"><text:tab/>Este artículo es parte de una investigación mayor sobre las relaciones que se producen entre regulaciones y tecnologías. Puntualmente, en el artículo se describen las relaciones que se plantean entre las regulaciones sobre bienes materiales e intelectuales y las 'tecnologías sociales'. </text:span><text:bookmark-start text:name="DDE_LINK2"/><text:span text:style-name="T41">Para ello, se utilizan algunas herramientas teórico-metodológicas provenientes del análisis socio-técnico y se aprovechan desarrollos conceptuales referidos a la caracterización de los 'bienes comunes'.</text:span><text:bookmark-end text:name="DDE_LINK2"/><text:span text:style-name="T41"> </text:span><text:bookmark-start text:name="DDE_LINK3"/>El artículo es parte de un ejercicio teórico donde las tecnologías sociales se consideran como bienes comunes. Con ello se busca problematizar el carácter jurídico-político que pueden adquirir algunas tecnologías sociales y, a su vez, analizar posibles formas de privatización y apropiación que éstas podrían sufrir por parte de corporaciones comerciales y Estados. El artículo busca contribuir con el desarrollo de políticas públicas sobre tecnologías sociales.<text:bookmark-end text:name="DDE_LINK3"/></text:p>
      <text:p text:style-name="P3"/>
      <text:p text:style-name="P33"><text:span text:style-name="T70">Palabras clave:</text:span></text:p>
      <text:p text:style-name="P32"/>
      <text:p text:style-name="P32"><text:span text:style-name="T70"><text:tab/></text:span>Tecn<text:span text:style-name="T70">ologías sociales. Bienes comunes. Gestión de derechos.</text:span></text:p>
      <text:p text:style-name="P39"/>
      <text:p text:style-name="P38">[1] Introducción</text:p>
      <text:p text:style-name="P7"/>
      <text:p text:style-name="P3"><text:span text:style-name="T25"><text:tab/>Este artículo es parte de una investigación mayor sobre las relaciones de co-construcción que se producen entre las regulaciones de conductas y espacios y las diferentes tecnologías que se </text:span><text:soft-page-break/><text:span text:style-name="T25">utilizan para estos fines. Específicamente, en es</text:span><text:span text:style-name="T60">te artículo se describen algunas relaciones que pueden presentarse entre las regulaciones de bienes materiales e intelectuales y ciertas tecnologías </text:span><text:span text:style-name="T60">caracterizadas como 'tecnologías sociales' [o, también, 'tecnologías orientadas a la inclusión y el desarrollo sostenible']. Para ello, se utilizan algunas herramientas teórico-metodológicas provenientes del análisis socio-técnico y se aprovechan desarrollos conceptuales referidos a los 'bienes comunes'</text:span><text:span text:style-name="T60"><text:note text:id="ftn3" text:note-class="footnote"><text:note-citation>3</text:note-citation><text:note-body><text:p text:style-name="P9"><text:span text:style-name="Internet_20_link"><text:span text:style-name="T7">Este artículo se basa en ideas y fragmentos de los capítulos primero y segundo de la tesis de doctorado '</text:span></text:span><text:span text:style-name="Internet_20_link"><text:span text:style-name="T13">Repensando los bienes intelectuales comunes: análisis socio-técnico sobre el proceso de co-construcción entre las regulaciones de derecho de autor y derecho de copia y las tecnologías digitales para su gestión</text:span></text:span><text:span text:style-name="Internet_20_link"><text:span text:style-name="T7">' (Vercelli, 2009). </text:span></text:span><text:span text:style-name="Internet_20_link"><text:span text:style-name="T8">Puede descargar la tesis desde la siguiente URL</text:span></text:span><text:span text:style-name="Internet_20_link"><text:span text:style-name="T7">: </text:span></text:span><text:a xlink:type="simple" xlink:href="http://www.arielvercelli.org/rlbic.pdf"><text:span text:style-name="Internet_20_link"><text:span text:style-name="T33">http://www.arielvercelli.org/rlbic.pdf</text:span></text:span></text:a></text:p></text:note-body></text:note></text:span><text:span text:style-name="T60">. El artículo es parte de un ejercicio teórico, un ejercicio de transducción, donde las tecnologías sociales se consideran como bienes comunes.</text:span></text:p>
      <text:p text:style-name="P3"><text:span text:style-name="T60"><text:tab/>¿Por qué ciertas tecnologías comienzan a definirse como “sociales”? ¿Cómo se gestionan? ¿Pueden estas tecnologías pasar a ser tecnologías privadas, privativas, privatizadas? Las discusiones sobre los bienes comunes, ¿pueden arrojar algo más de luz sobre las caracterizaciones de las tecnologías sociales? Las respuestas que ofrece este artículo son todavía iniciales. Sin embargo, van a permitir avanzar sobre algunas discusiones que aún no tienen un tratamiento estable a nivel mundial. A saber, el artículo busca problematizar el carácter jurídico-político que pueden adquirir las tecnologías sociales y, a su vez, presentar posibles formas de privatización y apropiación que éstas podrían tener a manos de corporaciones comerciales y Estados. </text:span>América Latina es una de las regiones más desiguales de la tierra y re-pensar las tecnologías desde la inclusión y el desarrollo sostenible se presenta como una necesidad. El artículo también busca contribuir con el desarrollo de políticas públicas estratégicas sobre tecnologías sociales<text:bookmark-end text:name="DDE_LINK1"/>.</text:p>
      <text:p text:style-name="P3"><text:bookmark-end text:name="DDE_LINK"/></text:p>
      <text:p text:style-name="P33">[2] Los bienes comunes frente al cambio socio-técnico</text:p>
      <text:p text:style-name="P3"/>
      <text:p text:style-name="P3"><text:tab/><text:span text:style-name="T22">En pocos años l</text:span><text:span text:style-name="T19">os bienes comunes se han transformado en una de las piezas clave para entender las dinámicas de producción, gestión y distribución de la riqueza a nivel global. El análisis sobre aquello que es “mio”, “tuyo” o “nuestro” se vuelve cada vez más importante para conocer a quiénes corresponde la producción de las diversas formas de riqueza material o intelectual (Vercelli, 2006, 2009). </text:span><text:span text:style-name="T22">¿Qué aspectos de los desarrollos tecno-científicos de las últimas décadas pertenecen a los intereses privados [de las personas humanas, corporaciones comerciales o Estados]? ¿Cuáles son públicos [con intervención de los Estados] y cuáles se mantienen en la esfera comunitaria [a nivel local, nacional, regional o global]?</text:span><text:span text:style-name="T19"> Una primera aproximación sobre los 'bienes comunes' permite caracterizarlos como aquellos 'bienes' que se producen, se heredan o se transmiten en una si</text:span><text:span text:style-name="T20">tuación </text:span><text:soft-page-break/><text:span text:style-name="T20">de comunidad, que tiene un carácter 'común' (Ostrom, 1990, Bollier, 2008; Vercelli y Thomas, 2008; Vercelli, 2009). En este apartado se amplían las nociones de </text:span><text:span text:style-name="T22">'bien / bienes' y de 'común / comunes'.</text:span></text:p>
      <text:p text:style-name="P3"><text:span text:style-name="T24"><text:tab/>Para esta obra el concepto de 'bien / bienes' indica aquello que tiene [o puede tener] un valor, un interés, una utilidad, un mérito y que, a su vez, recibe [o puede recibir] protección jurídica</text:span><text:span text:style-name="T24"><text:note text:id="ftn4" text:note-class="footnote"><text:note-citation>4</text:note-citation><text:note-body><text:p text:style-name="P17"><text:span text:style-name="T67">E</text:span><text:span text:style-name="T73">l concepto de 'bien / bienes' transporta una carga semántica que es necesario aclarar. Para el presente análisis el concepto 'bien / bienes' no tiene una relación directa con posiciones filosóficas, religiosas, morales o éticas. Tampoco posee una carga positiva, afirmativa o se refiere a la idea del 'bien común' [como posición política, única, vertical y moralizante sobre lo que es bueno para todos los integrantes de una sociedad]. A su vez, e</text:span><text:span text:style-name="T69">l concepto no define sólo los bienes materiales [o mercancías] que circulan en mercados de economías capitalistas. En igual sentido, el concepto tampoco remite exclusivamente a los bienes comerciales o a aquellos que están alcanzados sólo por intereses pecuniarios. Existen muchos otros intereses que el derecho también tutela. En este sentido,</text:span><text:span text:style-name="T72"> e</text:span><text:span text:style-name="T73">l concepto de 'bien / bienes' es abarcativo, heterogéneo e incluye siempre una multiplicidad de intereses, objetos o entidades (Vercelli, 2009).</text:span></text:p></text:note-body></text:note></text:span><text:span text:style-name="T24">. A</text:span><text:span text:style-name="T22">sí, </text:span><text:span text:style-name="T22">los bienes son todas aquellas 'cosas materiales' o 'entidades intelectuales' en cuanto objetos de derecho. La definición de 'bien / bienes' alcanza a todo lo que sea o pueda ser jurídicamente tutelado más allá del reconocimiento expreso en una ley positiva o de las interpretaciones jurídico-políticas que pueden ser dominantes en un tiempo y espacio socio-históricamente situados</text:span><text:span text:style-name="T22"><text:note text:id="ftn5" text:note-class="footnote"><text:note-citation>5</text:note-citation><text:note-body><text:p text:style-name="P2"><text:span text:style-name="T29">La conceptualización de los bienes está directamente relacionada con la definición de los bienes jurídicos que el derecho protege o tutela. La noción de bien jurídico [protegido o tutelado] surge históricamente de la capacidad que tiene cualquier persona de ejercer sus derechos, de protegerlos, de reclamar tutela jurídica y peticionar a las autoridades. </text:span>Entre otros ejemplos de bienes jurídicos protegidos pueden citarse la libertad física, la libertad de expresión, la intimidad, la integridad física y psíquica de las personas, la identidad, el acceso a la cultura, la vivienda digna, el trabajo o la educación. En este sentido, dirá Zaffaroni (et al., 2007) que los bienes jurídicos surgen del derecho constitucional, de los tratados internacionales, del derecho civil, comercial, laboral, administrativo, etc. En suma, de todas las fuentes codificadas de expresiones legales y del derecho como construcción histórica.</text:p></text:note-body></text:note></text:span><text:span text:style-name="T22">. Estos bienes jurídicos protegen tanto intereses personales como intereses comunitarios [sociales, colectivos]. El significado de un bien no es auto-explicativo. Es decir, los bienes no tienen razones internas, inmanentes o intrínsecas que los expliquen “por sí mismos”, sino que son una construcción híbrida determinada por sus interrelaciones sociales, jurídicas, económicas, políticas o tecnológicas (Latour, 2004; Bijker, 1995).</text:span></text:p>
      <text:p text:style-name="P3"><text:span text:style-name="T20"><text:tab/>Históricamente, lo 'común' es aquello que surge de la comunidad y, por tanto, estos bienes pertenecen y responden al interés de todos y cada uno de sus miembros, comuneros o ciudadanos (Rubinstein, 2005; Bollier, 2009, Vercelli, 2009). Muchos de estos bienes comunes se encuentran genéricamente reconocidos a nivel internacional como un derecho humano inalienable</text:span><text:span text:style-name="T21"><text:note text:id="ftn6" text:note-class="footnote"><text:note-citation>6</text:note-citation><text:note-body><text:p text:style-name="P2">Así surge de la 'Declaración Universal de Derechos Humanos' Adoptada y proclamada por la Resolución de la Asamblea General 217 A (iii) del 10 de diciembre de 1948. Específicamente, los artículos 17 [incisos primero] y 27 [incisos primero]. En relación a la propiedad de bienes materiales: “<text:span text:style-name="T48">Artículo 17 , 1. Toda persona tiene derecho a la propiedad, individual y colectivamente. </text:span>”. Asimismo, en relación a bienes intelectuales y la cultura: “<text:span text:style-name="T48">Artículo 27 , 1. Toda persona tiene derecho a tomar parte libremente en la vida cultural de la comunidad, a gozar de las artes y a participar en el progreso científico y en los beneficios que de él resulten.”.</text:span></text:p></text:note-body></text:note></text:span><text:span text:style-name="T21">. </text:span><text:span text:style-name="T20">Como tales, estos bienes redundan en beneficio o perjuicio colectivo y se encuentran en permanente tensión frente a las posibles apropiaciones, privatizaciones o cercamientos que puedan tener por otros individuos, corporaciones comerciales o Estados (Hardin, 1968; Ostrom, 2005, Boyle, 2008).</text:span><text:span text:style-name="T21"> T</text:span><text:span text:style-name="T23">anto </text:span><text:soft-page-break/><text:span text:style-name="T22">las formas de interpretar los 'bien / bienes' jurídicos como las formas de entender aquello que es 'común / comunes' cambia a través del tiempo. Por ello, los bienes comunes son diversos y </text:span><text:span text:style-name="T22">heterogéneos</text:span><text:span text:style-name="T22"><text:note text:id="ftn7" text:note-class="footnote"><text:note-citation>7</text:note-citation><text:note-body><text:p text:style-name="P13"><text:span text:style-name="T27">Estos bienes pueden referirse a temas tan diversos y heterogéneos como la integridad física, biológica o moral de las personas, a los bienes intelectuales, a los recursos naturales, al desarrollo energético, a la salud, la biodiversidad, a la </text:span><text:span text:style-name="T28">distribución</text:span><text:span text:style-name="T27"> de la riqueza, al acceso a la cultura, al medio ambiente o, entre muchos otros, al derecho de las generaciones futuras. Estos bienes no están sólo circunscritos al patrimonio, la hacienda o la riqueza de una persona física o jurídica. También pueden traducir valores e intereses a nivel social o comunitario. En igual sentido, las tensiones que estos bienes generan pueden ubicarse a nivel local, regional o global (Vercelli, 2009).</text:span></text:p></text:note-body></text:note></text:span><text:span text:style-name="T22">. Estas características </text:span><text:span text:style-name="T23">crecen exponencialmente con el cambio tecnológico</text:span><text:span text:style-name="T23"><text:note text:id="ftn8" text:note-class="footnote"><text:note-citation>8</text:note-citation><text:note-body><text:p text:style-name="P18"><text:span text:style-name="T68">Los cambios tecnológicos de las últimas décadas afectaron de forma directa las tensiones políticas sobre qué es común en los diferentes contextos y, sobre todo, qué puede o no puede conceptualizarse como bienes comunes. </text:span><text:span text:style-name="T71">Las tecnologías digitales, la inteligencia artificial / robótica, la bio-tecnología o la nano-tecnología, plantean cambios radicales sobre las formas de producir y gestionar el valor a nivel global.</text:span></text:p></text:note-body></text:note></text:span><text:span text:style-name="T23">. </text:span></text:p>
      <text:p text:style-name="P3"/>
      <text:p text:style-name="P33">[3] Las tecnologías sociales [u orientadas a la inclusión y el desarrollo sostenible]</text:p>
      <text:p text:style-name="P3"/>
      <text:p text:style-name="P3"><text:span text:style-name="T19"><text:tab/>L</text:span>as tecnologías desempeñan un rol central en nuestras sociedades. Éstas median nuestras relaciones y son fundamentales en los procesos de cambio social (Bijker, 1995; Thomas, 2008). Es bien conocido que, bajo ciertas condiciones [sociales, económicas, jurídico-políticas], la producción de tecnologías pueden generar aún más exclusión social, inequidad, pobreza y concentración de la riqueza a nivel regional y global. América Latina es uno de los mejores ejemplos para comprobar cómo las tecnologías pueden contribuir a generar una mayor exclusión. Ahora bien, ¿es posible desarrollar tecnologías que contribuyan a revertir estos procesos nacionales, regionales, globales? ¿El desarrollo tecnológico puede orientarse a la inclusión social y a la reducción de la pobreza? ¿Es posible poner el desarrollo tecnológico al servicio de los diferentes problemas sociales? ¿Es posible desarrollar tecnologías sociales? ¿Pueden estas tecnologías contribuir al desarrollo sostenible?</text:p>
      <text:p text:style-name="P4"><text:tab/>L<text:span text:style-name="T58">as discusiones sobre cuán “sociales” pueden ser las tecnologías no son nuevas. Incluso, desde el enfoque socio-técnico, llamar “sociales” a las tecnologías puede parecer redundante o una expresión poco feliz. En este sentido, está claro que todas las tecnologías son socialmente construidas y, correspondiente, todas las sociedades están construidas tecnológicamente (Bijker, 1995; Thomas, 2008; Vercelli, 2009). A pesar de esta ambigüedad, el concepto de “tecnologías sociales” comienza a resaltar otro de los sentidos de “lo social”. </text:span>Desde mediados del siglo XX se han desarrollado diferentes iniciativas que buscaron d<text:span text:style-name="T58">iseñar tecnologías sin desatender los intereses y problemas sociales. Si bien la mayoría de éstas han sido fragmentadas, insuficientes e inadecuadas (Thomas, 2009)</text:span><text:span text:style-name="T58"><text:note text:id="ftn9" text:note-class="footnote"><text:note-citation>9</text:note-citation><text:note-body><text:p text:style-name="P13">Las inadecuaciones de estas tecnologías se han dado tanto en el diseño de los artefactos como en nivel de su implementación, distribución, comercialización, utilización, etc. Por ello, su no-funcionamiento socio-técnico se puede atribuir a múltiples razones: cuestiones ideológicas / religiosas, condiciones de mercados, falta de infraestructura para aprovechar las innovaciones sociales, condiciones socio-económicas asimétricas o, entre muchos otros, conflictos sobre las regulaciones de los bienes / tecnologías.</text:p></text:note-body></text:note></text:span><text:span text:style-name="T58">, estos intentos de gobernar los procesos tecnológicos permiten identificar </text:span><text:soft-page-break/><text:span text:style-name="T58">tecnologías orientadas a la inclusión social, la resolución de problemas comunitarios, la reducción </text:span><text:span text:style-name="T58">de la pobreza o al desarrollo socio-económico (Thomas y Fressoli 2008; Thomas, 2009)</text:span><text:span text:style-name="T58"><text:note text:id="ftn10" text:note-class="footnote"><text:note-citation>10</text:note-citation><text:note-body><text:p text:style-name="P13">Siguiendo a Hernán Thomas (2009), se pueden identificar a nivel mundial varias iniciativa relacionadas con las tecnologías sociales. Con sus diferencias (virtudes, defectos, diferencias y posiciones), se pueden citar las 'tecnologías apropiadas / adecuadas', las 'tecnologías intermedias', las 'tecnologías alternativas', las 'innovaciones sociales' y las '<text:span text:style-name="T48">grassroots</text:span>' (Thomas, 2009).</text:p></text:note-body></text:note></text:span><text:span text:style-name="T58">.</text:span></text:p>
      <text:p text:style-name="P3"><text:span text:style-name="T58"><text:tab/>La/s tecnología/s social/es se puede/n definir, genéricamente, como tecnologías [artefactos, productos, procesos, formas de hacer, formas organizativas, etc.] orientadas a la inclusión y el desarrollo sostenible</text:span><text:span text:style-name="T58"><text:note text:id="ftn11" text:note-class="footnote"><text:note-citation>11</text:note-citation><text:note-body><text:p text:style-name="P11">Desarrollo sostenible refiere a un tipo de desarrollo que logra satisfacer las actuales necesidades sin comprometer el medio ambiente, la inclusión social o los derechos de las generaciones futuras. La noción de desarrollo sostenible se remonta al 'Informe Brundtland', presentado en 1987 a la 'Organización de Naciones Unidas' por la 'Comisión Mundial de Medio Ambiente y Desarrollo'. En el informe se expresa como <text:span text:style-name="T48">“... la habilidad de volver el desarrollo algo sustentable para asegurar que éste alcance las necesidades del presente sin comprometer la habilidad de las futuras generaciones de alcanzar sus propias necesidades”</text:span><text:span text:style-name="T56"> [del inglés, </text:span>“... <text:span text:style-name="T48">the ability to make development sustainable to ensure that it meets the needs of the present without compromising the ability of future generations to meet their own needs”.</text:span><text:span text:style-name="T56">] (WCED, 1987). Traducción del autor.</text:span></text:p></text:note-body></text:note></text:span><text:span text:style-name="T58">. Las formas de diseño, desarrollo, distribución [incluso comercial] o gestión de estas tecnologías también son elementos centrales para su definición</text:span>. En la actualidad, e<text:span text:style-name="T58">stas tecnologías están abocadas a las más variadas dinámicas problemas / soluciones</text:span><text:span text:style-name="T58"><text:note text:id="ftn12" text:note-class="footnote"><text:note-citation>12</text:note-citation><text:note-body><text:p text:style-name="P13">Las tecnologías sociales pueden orientarse a la resolución de problemas sociales tales como salud, alimentos, agua, energía, vivienda, reciclaje de residuos, protección del ambiente, comunicaciones, transporte o bienes culturales. Entre muchas otras pueden citarse <text:span text:style-name="T94">viviendas sociales, medicamentos, semillas, técnicas de cultivo, bio-digestores, formas de depurar el agua, software libre.</text:span></text:p></text:note-body></text:note></text:span><text:span text:style-name="T58">. En América Latina, por ejemplo, las mismas han estado más en manos de los sectores sociales que del Estado o de las empresas privadas</text:span><text:span text:style-name="T58"><text:note text:id="ftn13" text:note-class="footnote"><text:note-citation>13</text:note-citation><text:note-body><text:p text:style-name="P13">Siguiendo a Thomas (2009), los grupos más activos en el desarrollo de tecnologías sociales son los movimientos sociales, las cooperativas populares, las ONGs, las agencias gubernamentales de I+D, empresas públicas y, en menor medida, empresas privadas.</text:p></text:note-body></text:note></text:span><text:span text:style-name="T58">. Sin embargo, a pesar de estas aproximaciones iniciales, todavía no está claramente definido cuál es el alcance “social” que tienen estas tecnologías. Es decir, </text:span>¿se pueden establecer diferencias entre las tecnologías “sociales” y otras que sean más “convencionales”? ¿Existen tecnologías más sociales que otras? ¿Un artefacto o tecnología es más o menos social en función de sus usos, accesos o disponibilidades?</text:p>
      <text:p text:style-name="P3"/>
      <text:p text:style-name="P33">[4] Aportes de los bienes comunes a las tecnologías sociales</text:p>
      <text:p text:style-name="P3"><text:tab/></text:p>
      <text:p text:style-name="P3"><text:tab/>Esta indefinición y generalidad de “lo social” en relación a las tecnologías es muy similar a la problemática de “lo común” en relación a los diferentes tipos de bienes. Muchos de los problemas sobre los bienes comunes tienen que ver con una indefinición y con una ambigüedad sobre cuál es el sentido de lo común, de lo comunitario y, sobre todo, con lo que este carácter común permite en <text:soft-page-break/>términos de gestión de derechos y disponibilidad de los bienes (Vercelli, 2004, 2006, 2009). Las <text:span text:style-name="T58">regulaciones</text:span> afectan qué es lo que se puede o no se puede hacer con los bienes / tecnologías y, por ello, afectan directamente cuán 'comunes / sociales' pueden ser estos 'bienes / tecnologías'. De ello surge si los bienes / tecnologías son más o menos disponibles, si se pueden o no hacer desarrollos sobre esas tecnologías, si se pueden usar en beneficio propio o de las comunidades. En este sentido, las tecnologías sociales también están atravesadas por las tensiones que producen las luchas por la privatización o apropiación de las diferentes formas de riqueza a escala global.</text:p>
      <text:p text:style-name="P3"><text:tab/>En esta obra las discusiones sobre cuán sociales son las tecnologías es considerada una especie dentro de las discusiones sobre el carácter que pueden alcanzar los bienes. En este sentido, la teorización sobre los bienes comunes puede hacer un aporte a las definiciones sobre las tecnologías sociales. Para identificar y clarificar cuán común es un bien / tecnología pueden utilizarse tres criterios jurídicos-políticos. <text:span text:style-name="T20">El primer criterio se basa en la 'calidad' de los bienes. Dependiente de éste, el segundo criterio se basa en las 'leyes aplicables' a cada bien / tecnología. A su vez, dependiente de los dos iniciales, el tercer criterio es el 'carácter' que pueden adquirir los bienes</text:span><text:span text:style-name="T20"><text:note text:id="ftn14" text:note-class="footnote"><text:note-citation>14</text:note-citation><text:note-body><text:p text:style-name="P10">Una definición inicial de los bienes según su calidad, las leyes aplicables y el carácter de los mismos se desarrolló en '<text:span text:style-name="T48">Aprender la Libertad: El diseño del entorno educativo y la producción colaborativa de los contenidos básicos comunes</text:span>' (Vercelli, 2006). Más referencias pueden buscarse en el capítulo segundo 'Mío, tuyo, nuestro, o el renacimiento de los bienes comunes'. Este análisis se retomó y complementó en la tesis de doctorado (Vercelli, 2009). En esta obra sólo se presenta una versión reducida sobre estos criterios.</text:p></text:note-body></text:note></text:span><text:span text:style-name="T20">. La calidad de los bienes y, sobre todo, las leyes aplicables a éstos dentro de los sistemas jurídico-políticos definen aspectos importantes de las relaciones que las personas o grupos sociales pueden mantener sobre estos bienes. Estos permiten identificar sus posibles usos y avanzar sobre una mejor caracterización de aquello que es común / social.</text:span></text:p>
      <text:p text:style-name="P3"><text:span text:style-name="T20"><text:tab/>Los 'bienes' se clasifican según su 'calidad' atendiendo a las características que definen su constitución, su composición básica, elemental, o bien, a aquello que permite juzgar su valor en alguna de sus formas. Esta consideración por la calidad de los bienes tiene sus antecedentes en el derecho romano y, desde entonces, permite ubicar los bienes dentro de una arquitectura jurídico-política concreta. Tradicionalmente, l</text:span><text:span text:style-name="T19">os bienes según su calidad se </text:span><text:span text:style-name="T20">clasifican en 'bienes materiales' [tangibles, corporales, cosas]</text:span><text:span text:style-name="T20"><text:note text:id="ftn15" text:note-class="footnote"><text:note-citation>15</text:note-citation><text:note-body><text:p text:style-name="P21"><text:span text:style-name="T17">Por 'bienes materiales' se e</text:span><text:span text:style-name="T16">ntienden las cosas que pertenecen al mundo físico, que son tangibles y que pueden percibirse con los sentidos [o podrían serlo a través de medios tecnológicos adecuados]. Por ejemplo, un bien inmueble [una casa, una finca, un departamento], una cosa mueble [una bicicleta, un velador, una taza], algunos recursos naturales [el agua, el petróleo]. A su vez, algunos bienes que son imperceptibles y no-tangibles también se clasifican como bienes materiales. Por ejemplo, bienes materiales de nivel atómico o nano-tecnológico [una molécula, un electrón], algunos bienes materiales que sirven de soportes.</text:span></text:p></text:note-body></text:note></text:span><text:span text:style-name="T20"> y en 'bienes intelectuales' [inmateriales, intangibles, incorporales, del ingenio humano, del espíritu humano, culturales]</text:span><text:span text:style-name="T20"><text:note text:id="ftn16" text:note-class="footnote"><text:note-citation>16</text:note-citation><text:note-body><text:p text:style-name="P21"><text:span text:style-name="T34">En esta obra se entiende por 'bienes intelectuales', entre muchos otros, </text:span><text:span text:style-name="T18">las capacidades para pensar, hablar, sentir, expresarse, las ideas, las formas de expresión, las artes, las creencias, las costumbres, las tradiciones, los saberes, las obras intelectuales, los lenguajes, las técnicas socio-culturales, los procedimientos, los métodos, los modelos y diseños, las creaciones y símbolos distintivos, los conocimientos, las invenciones</text:span><text:span text:style-name="T34"> o, en general, todo aquello que puede d</text:span><text:span text:style-name="T33">enominarse cultura. Los bienes de calidad intelectual se encuentran incorporados y distribuidos [o tienen la posibilidad de incorporarse o distribuirse ilimitadamente] entre todos los integrantes de una comunidad. Los bienes de calidad intelectual son abstractos, dinámicos y pueden traducirse constantemente hacia nuevos formatos y soportes materiales.</text:span></text:p></text:note-body></text:note></text:span><text:span text:style-name="T20">. </text:span>Los bienes de calidad material y los bienes de <text:soft-page-break/>calidad intelectual mantienen una relación de reciprocidad e interdependencia a través de la historia. Para esta obra, los bienes materiales permiten la existencia y circulación de los bienes intelectuales. A su vez, recíprocamente, los bienes intelectuales permiten la existencia [descubrimiento, producción] y la circulación de estos bienes materiales. Ambas calidades se encuentran en constante articulación y retroalimentación.</text:p>
      <text:p text:style-name="P3"/>
      <text:p text:style-name="P33">[5] Los derechos reales (propiedad) y los derechos intelectuales</text:p>
      <text:p text:style-name="P19"/>
      <text:p text:style-name="P20"><text:span text:style-name="T64"><text:tab/>La clasificación de los 'bienes' según su 'calidad' permite definir las 'leyes aplicables' dentro </text:span><text:span text:style-name="T64">de las arquitecturas jurídico-políticas. </text:span><text:span text:style-name="T62">A través de la historia, esta clasificación de los bienes según sus calidades ha separado tajantemente los 'bienes materiales' y los 'bienes intelectuales'. En este sentido, las leyes aplicables a cada bien según sus calidades también se oponen dentro de los sistemas jurídico-políticos. A la calidad material y la calidad intelectual descritas se le aplican leyes que corresponden a diferentes ramas jurídicas. Por un lado, a los bienes de calidad material se les aplican las leyes que expresan los 'derechos de propiedad' [o dominio]'. Por el otro, a los bienes de calidad intelectual se les aplican las leyes que expresan los 'derechos intelectuales'. Esta diferencia afecta directamente las formas en que se regulan las relaciones que tanto las personas como los grupos sociales pueden mantener con los bienes / tecnologías.</text:span></text:p>
      <text:p text:style-name="P20"><text:span text:style-name="T62"><text:tab/>D</text:span>esd<text:span text:style-name="T58">e la tradición del derecho romano los bienes de calidad material están regulados por los derechos de propiedad. Este derecho es uno de los derechos reales; es decir, regula las relaciones de las personas con las cosas. Sólo se aplica a los bienes materiales o cosas [siempre materiales]. Con mayores o menores limitaciones, el derecho de propiedad otorga a quien es titular o d</text:span>ueño de un bien material [titulares o dueños en el caso de la 'co-propiedad / condominio'] plenas potestades para usar, gozar o disponer del bien según su voluntad. E<text:span text:style-name="T63">s el derecho real más amplio y completo que los ordenamientos jurídicos reconocen a los ciudadanos. Se caracteriza por ser un derecho absoluto, exclusivo, basarse en la posesión y ser perpetuo (Highton, 1979; Papaño y Kipper, 2007). Permite al titular del derecho la exclusión perfecta de los terceros en relación con los bienes. Al basarse en la “posesión”, contribuye a crear relaciones de rivalidad, competencia y escasez.</text:span></text:p>
      <text:p text:style-name="P16"><text:tab/>En forma diferenciada, a los bienes de calidad intelectual se les aplica el régimen de los<text:span text:style-name="T55"> </text:span><text:soft-page-break/><text:span text:style-name="T55">'derechos intelectuales'. Los derechos intelectuales protegen todo tipo de bienes intelectuales: se aplican tanto a bienes intelectuales que poseen leyes específicas como a los que, por su abstracción </text:span><text:span text:style-name="T55">e indeterminación, no poseen regímenes particulares de protección. E</text:span>ntre los que poseen leyes específicas pueden citarse las obras intelectuales [literarias, científicas y artísticas] a las que se les aplica el 'derecho de autor y derecho de copia', las invenciones industriales a las que se les aplica el sistema de 'patentes industriales', los signos distintivos a lo que se les aplica el 'régimen de marcas' o los diseños industriales a los que se les aplica el régimen de 'modelos y diseños industriales'. Los derechos intelectuales se caracterizan por ser incluyentes y tener limitaciones y excepciones (sin exclusión perfecta), estar limitados temporalmente, basarse en el dominio público y, al no basarse en la posesión, generar relaciones de abundancia sobre los bienes intelectuales (Correa, 2000; Villalba y Lipszyc, 2001; Lessig, 2006, 2008; Vercelli, 2009)<text:note text:id="ftn17" text:note-class="footnote"><text:note-citation>17</text:note-citation><text:note-body><text:p text:style-name="P2">Los autores / inventores no crean en vacío cultural, de la nada. Por el contrario, están insertos en un tiempo y un espacio determinados, están imbuidos de una cultura, tienen incorporados valores y producen a través de usos y costumbres, de conocimientos, técnicas o códigos que los pre-existen y que caracterizan su tiempo. Los bienes intelectuales <text:span text:style-name="T53">pueden </text:span>considerarse l<text:span text:style-name="T53">os nutrientes básicos para la creatividad y la innovación. </text:span></text:p></text:note-body></text:note>.</text:p>
      <text:p text:style-name="P16"/>
      <text:p text:style-name="P41">[6] Las infinitas negociaciones por el carácter de los bienes / tecnologías</text:p>
      <text:p text:style-name="P16"/>
      <text:p text:style-name="P16"><text:tab/><text:span text:style-name="T20">Una vez definida la calidad de un bien [material e intelectual] y, por ello, también definidas las leyes aplicables en cada caso [derecho de propiedad o derecho intelectuales], es necesario considerar el 'carácter' que pueden adquirir estos bienes / tecnologías. El 'carácter' indica la consideración de los bienes / tecnologías en relación a las personas. Es decir, el carácter se relaciona con el conjunto de circunstancias, formas o estilos distintivos que les son atribuidos a los bienes / tecnologías. Permite definir el conjunto de circunstancias que los rodean, sus condiciones de producción, los titulares / dueños, sus soportes, las formas de circulación, el acceso o, entre otros puntos, su “disponibilidad”. Este tercer criterio complementa la calidad de los bienes y también define las leyes aplicables. El carácter permite saber cómo se disponen y se gestionan los bienes / tecnologías y, por ello, estimar / negociar cuán sociales son las tecnologías.</text:span></text:p>
      <text:p text:style-name="P16"><text:span text:style-name="T20"><text:tab/></text:span><text:span text:style-name="T19">El carácter se ajusta a las calidades y afecta de forma diferencial a los bienes de calidad material y a los de calidad intelectual. E</text:span>n los <text:span text:style-name="T58">bienes de calidad material [o cosas] los bienes pueden alcanzar un carácter [1] privado, [2] público o [3] común. [1] Un bien material tiene carácter 'privado' cuando tiene un propietario, es decir, cuando una persona [física o jurídica] es el titular de sus derechos exclusivos de propiedad o es un bien privado de un Estado</text:span>. [2] El carácter 'público' en los bienes materiales se produce cuando los bienes están bajo titularidad de un Estado [Nacional, <text:soft-page-break/>Provincial o Municipal] y se consideran pertenecientes a toda la comunidad por medio del sistema de representación política [aunque quedan sujetas a reglamentación y gestión gubernamental]. Los bienes materiales tienen carácter 'común' cuando surgen de una situación de comunidad [más o menos determinada]. El carácter común puede surgir 'por defecto' de la legislación o 'por contrato' a través de la autonomía de la voluntad<text:note text:id="ftn18" text:note-class="footnote"><text:note-citation>18</text:note-citation><text:note-body><text:p text:style-name="P14">El carácter común se da por 'defecto' cuando surge de la legislación [expresa, tácitamente o por omisión], se aplica a la generalidad de los casos y su situación de comunidad es bastante indeterminada. Por ejemplo, los bienes muebles que no tienen dueño o los peces de un lago tienen un carácter común dado que no poseen un titular determinado [sean particulares o el Estado]. De allí, que puedan ser utilizados, apropiados o explotados sin mediaciones. En los bienes inmuebles el carácter común ha surgido históricamente por defecto (<text:span text:style-name="T29">Rubinstein, 2005)</text:span>. Vale decir, de la falta de regulación y del hecho de la posesión, uso y goce directos de la tierra. El carácter común sobre bienes materiales surge a través de 'contratos' cuando la comunidad es determinada, surge de un acuerdo de voluntades y se aplica a casos puntualmente reglamentados o, al menos, admitidos por la legislación. Así, estos bienes son comunes por pertenecer a una comunidad determinada y, según lo acordado, podrán ser utilizados, gozados, explotados pero nunca apropiados por los integrantes de la comunidad. Por ejemplo, en los reglamentos de copropiedad y administración se regulan los usos sobre ascensores, pasillos o patios comunes de un inmueble bajo la propiedad horizontal.</text:p></text:note-body></text:note>.</text:p>
      <text:p text:style-name="P42"><text:tab/>El carácter de los bienes intelectuales mantiene importantes diferencias con el carácter de los bienes materiales. Por su calidad los bienes intelectuales tienen todos un carácter común. Pueden circular, aprovecharse y disponerse para cualquier propósito y de forma directa, inmediata y sin mediaciones por todas las personas. <text:span text:style-name="T58">Este carácter común es, justamente, el que mejor define a todos los bienes intelectuales. </text:span>Sin embargo, <text:span text:style-name="T58">como se analizó anteriormente</text:span>, las leyes específicas aplicables pueden establecer diferentes condiciones, restricciones y regulaciones según si estos bienes intelectuales se expresan en obras, invenciones, marcas u otras formas de expresión. El carácter de las 'obras intelectuales' e 'invenciones industriales', en general, depende de quiénes han producido las obras e invenciones y de los derechos que se reserven o liberen sobre la gestión de estas creaciones. A continuación se ofrece a modo de ejemplo qué es lo que ocurre con las 'obras intelectuales' y el carácter que pueden adquirir.</text:p>
      <text:p text:style-name="P42"><text:tab/>La regulación de 'derecho de autor y derecho de copia' se aplica sobre obras intelectuales. El carácter que pueden adquirir estas obras se puede dividir en [1] <text:span text:style-name="T58">privativo, [2] público o [3] común. [1] Las obras intelectuales tienen carácter 'privativo' cuando el autor o titular derivado de una obra mantiene la reserva de todos sus derechos y no permite a los usuarios más usos que los reconocidos en las leyes. [2] Las obras intelectuales tienen carácter 'público' cuando éstas fueron producidas por un Estado [o personas físicas en relación de dependencia con éste]; las leyes establecen qué es lo que se puede o no hacer con las mismas (Vercelli, 2010). [3] Las obras intelectuales tienen un carácter 'común' cuando ofrecen a los usuarios / comunidades de forma directa, inmediata y sin necesidad de solicitar permiso, la posibilidad de acceder, usar, copiar, distribuir y disponer de ellas de acuerdo a ciertas limitaciones. A su vez, estas obras intelectuales con carácter común se las </text:span><text:soft-page-break/><text:span text:style-name="T58">puede dividir en obras intelectuales comunes abiertas o libres</text:span><text:span text:style-name="T58"><text:note text:id="ftn21" text:note-class="footnote"><text:note-citation>19</text:note-citation><text:note-body><text:p text:style-name="P15">Todas la obras intelectuales comunes permiten, al menos, las capacidades antes descritas en manos de los usuarios y las comunidades. Las obras intelectuales comunes pueden estar sujetas a mayores o menos limitaciones en función de las limitaciones, condiciones o restricciones que los autores o titulares derivados hayan decidido al momento de compartir estas obras intelectuales con las comunidades. Para distinguir los niveles de limitaciones al momento de compartir las obras intelectuales, el carácter común se divide entre obras abiertas u obras libres. Las 'obras intelectuales comunes libres' son aquellas que, al momento de ser compartidas con las comunidades, sus autores o titulares derivados han decidido liberarlas: es decir, permitir que los usuarios puedan usar la obra intelectual con cualquier propósito o finalidad, que puedan estudiarla y adaptarla a sus necesidades, que puedan copiar las obras y distribuirlas y que puedan derivar la obra y publicar estas obras derivadas. Las obras intelectuales con carácter común libre tienen también una condición que, justamente, las transforma en libres: los autores o titulares derivados establecen como condición que las obras derivadas de la obra original continúen también bajo la misma licencia. Este es el caso de las obras intelectuales liberadas a través de licencias libres o copyleft (Stallman, 2002; Lessig, 2008, Vercelli, 2009).</text:p></text:note-body></text:note></text:span><text:span text:style-name="T58">. </text:span></text:p>
      <text:p text:style-name="P16"/>
      <text:p text:style-name="P35"><text:span text:style-name="T2">[7] Conclusiones: reconsiderando las tecnologías sociales como bienes comunes</text:span></text:p>
      <text:p text:style-name="P37"><text:span text:style-name="T75"/></text:p>
      <text:p text:style-name="P37"><text:span text:style-name="T75"><text:tab/>Las categorías presentadas sobre los bienes comunes están lejos de ser pacíficas. Están en permanente tensión y son parte de las negociaciones por el uso, goce, aprovechamiento y disponibilidad de los bienes. Éstas permiten identificar y establecer cómo se dan las luchas por el carácter común de los bienes y como éstas son alcanzadas por los cambios socio-técnicos. Ahora bien, estos criterios de calidad, leyes aplicables y carácter sobre los bienes pueden aplicarse también a las tecnologías que, todavía con cierta ambigüedad, comienzan a considerarse “sociales”. En este sentido, el análisis descrito sobre los bienes comunes permite reconsiderar las tecnologías sociales enfocando directamente las tensiones y luchas por su caracterización. Es decir, este ejercicio teórico inicial permite avanzar con mayor precisión y detalle sobre una de las formas de entender el componente “social” de estas tecnologías.</text:span></text:p>
      <text:p text:style-name="P37"><text:span text:style-name="T75"><text:tab/>El marco de análisis descrito para los bienes comunes puede ayudar a explicar por qué estas tecnologías son sociales en términos jurídico-políticos. Esto permitiría explicar, a su vez, cómo es que las mismas se pueden orientar concretamente a la inclusión y el desarrollo sostenible. Sin embargo, los bienes comunes y las tecnologías sociales nunca están plenamente garantizadas. Se juegan en cada una de las adecuaciones socio-técnicas que producen los diferentes grupos sociales. Por ello, el uso estratégico de las regulaciones pasa a ser central en la defensa del carácter común de los bienes y el sostenimiento social de las tecnologías. Uno de los puntos relevantes en la reconsideración de las tecnologías sociales como bienes comunes pasa, justamente, por las formas de expresión, ejercicio y gestión de los derechos que pueden llevar adelante de forma directa y sin intermediarios los diferentes grupos sociales, las comunidades o los ciudadanos.</text:span></text:p>
      <text:p text:style-name="P3"><text:span text:style-name="T22"><text:tab/>Si las tecnologías sociales pueden considerarse tecnologías orientadas a la construcción de </text:span><text:soft-page-break/><text:span text:style-name="T22">sociedades más justas, incluyentes y democráticas, entonces, es necesario que, desde el punto de vista jurídico-político, estas categorías puedan transducirse en la expresión, ejercicio y gestión de derechos de los ciudadanos. Si la caracterización de “social” sobre una tecnología no habilita la gestión concreta y efectiva de estos derechos, entonces, tal vez, estas tecnologías sociales sean sólo una moda pasajera, una categoría irrelevante</text:span><text:span text:style-name="T23">, o, en el peor de los casos, nuevas formas encubiertas de acumulación, privatización y apropiación de la riqueza. Los bienes con un carácter común deben seguir sirviendo a las comunidades, a los ciudadanos, tanto en su disponibilidad como en sus frutos. En igual sentido, las tecnologías sociales deben mantenerse en el ámbito de la gestión comunitaria / ciudadana para evitar que puedan ser apropiadas [vueltas hacia </text:span><text:span text:style-name="T22">el sistema de la propiedad] y generar nuevas dinámicas de concentración de la riqueza y exclusión social</text:span><text:span text:style-name="T22">.</text:span></text:p>
      <text:p text:style-name="P3"><text:tab/>Finalmente, es importante resaltar que l<text:span text:style-name="T61">as capacidades de gestión de derechos sobre bienes y tecnologías dependen de las tecnologías de gestión disponibles y, sobre todo, de los usos que de ellas hagan los diferentes grupos sociales. La relación entre </text:span><text:span text:style-name="T60">las regulaciones y las tecnologías de gestión es circular, ambas se construyen simultáneamente, se retroalimentan. Esta relación se puede definir como un proceso de co-construcción entre las regulaciones y las tecnologías orientadas a su gestión. La co-construcción indica que, en el mismo momento [en el mismo acto] se construyen regulaciones para tecnologizar las sociedades y tecnologías para regular las sociedades. Por ello, la gestión ciudadana, la gestión comunitaria y, sobre todo, las políticas públicas orientadas a las tecnologías sociales deben enfocar estos procesos de co-construcción. Las nuevas formas de gestión de derechos también favorecen la interpelación y la reconsideración de las tecnologías sociales.</text:span></text:p>
      <text:p text:style-name="P3"/>
      <text:p text:style-name="P34">Bibliografía</text:p>
      <text:p text:style-name="P27"><text:s/></text:p>
      <text:p text:style-name="P24"><text:span text:style-name="T78">Bijker, W. (1995). </text:span><text:span text:style-name="T79">Of Bicycles, Bakelites, and Bulbs: Toward a Theory of Sociotechnical Change</text:span><text:span text:style-name="T78">. </text:span><text:span text:style-name="T77">Cambridge, MA: MIT Press.</text:span></text:p>
      <text:p text:style-name="P24"><text:span text:style-name="T81">Bollier, D. (2008). Los bienes comunes: un sector soslayado de la creación de la riqueza. En Silke Helfrich (Eds), </text:span><text:span text:style-name="T82">Genes, bytes y emisiones: bienes comunes y ciudadanía</text:span><text:span text:style-name="T81">. (pp. 30-41). México: Ediciones Boll.</text:span></text:p>
      <text:p text:style-name="P24"><text:span text:style-name="T81">Bollier, D. (2009). </text:span><text:span text:style-name="T82">Viral Spiral: How the Commoners Built a Digital Republic of Their Own</text:span><text:span text:style-name="T81">. Estados Unidos de Norteamérica: New Press.</text:span></text:p>
      <text:p text:style-name="P24"><text:span text:style-name="T77">Boyle, J. (2008). </text:span><text:span text:style-name="T50">The Public Domain: Enclosing the Commons of the Mind</text:span><text:span text:style-name="T77">. </text:span><text:span text:style-name="T81">Estados Unidos de Norteamérica: </text:span><text:span text:style-name="T77">Caraban Books.</text:span></text:p>
      <text:p text:style-name="P24">Correa, C. (2000). <text:span text:style-name="T48">Intellectual Property Rights, the WTO and Developing Countries: The TRIPS Agreement and Policy Options</text:span>. London: Zeed Books.</text:p>
      <text:p text:style-name="P25">Declaración Universal de los Derechos humanos. (1948). Naciones Unidas. Disponible en http://www.un.org/spanish/aboutun/hrights.htm. </text:p>
      <text:p text:style-name="P28">Highton, E. (1979). <text:span text:style-name="T48">Posesión</text:span>. Buenos Aires: Editorial Ariel. </text:p>
      <text:p text:style-name="P22"><text:span text:style-name="T84">Hardin, G. (1968). The Tragedy of the Commons. Disponible en </text:span><text:a xlink:type="simple" xlink:href="http://www.sciencemag.org/cgi/content/full/162/3859/1243"><text:span text:style-name="T85">http://www.sciencemag.org/cgi/ content/full/162/3859/1243. Publicado originariamente en </text:span></text:a><text:a xlink:type="simple" xlink:href="http://www.sciencemag.org/cgi/content/full/162/3859/1243"><text:span text:style-name="Emphasis"><text:span text:style-name="T85">Science</text:span></text:span></text:a><text:a xlink:type="simple" xlink:href="http://www.sciencemag.org/cgi/content/full/162/3859/1243"><text:span text:style-name="T85"> 13 December 1968:Vol. 162. no. 3859, pp. 1243 – 1248 DOI: 10.1126/science.162.3859.1243.</text:span></text:a></text:p>
      <text:p text:style-name="P27"><text:span text:style-name="T88">Latour, B. (1994).</text:span><text:span text:style-name="T89"> Jamais Fomos Modernos</text:span><text:span text:style-name="T88">. Rio de Janeiro: Editora 34.</text:span></text:p>
      <text:p text:style-name="P24"><text:soft-page-break/><text:span text:style-name="T92">Lessig, L. (2006). </text:span><text:span text:style-name="T93">Code: Version 2.0</text:span><text:span text:style-name="T92">. </text:span><text:span text:style-name="T83">Nueva York: Basic Books.</text:span></text:p>
      <text:p text:style-name="P28"><text:span text:style-name="T90">Lessig, L. (2008). </text:span><text:span text:style-name="T91">Remix: Making Art and Commerce Thrive in the Hybrid Economy</text:span><text:span text:style-name="T90">. </text:span>Nueva York: Penguin Press.</text:p>
      <text:p text:style-name="P24"><text:span text:style-name="T78">Ostrom, E. (1990). </text:span><text:span text:style-name="T79">Governing the Commons: The Evolution of Institutions for Collective Action</text:span><text:span text:style-name="T78">. New York: Cambridge University Press.</text:span></text:p>
      <text:p text:style-name="P24"><text:span text:style-name="T78">Ostrom, E. (2005). </text:span><text:span text:style-name="T79">Understanding Institutional Diversity</text:span><text:span text:style-name="T78">. New Jersey: Princeton University Press.</text:span></text:p>
      <text:p text:style-name="P24"><text:span text:style-name="T76">Papaño, R., Kiper, C. (2007). </text:span><text:span text:style-name="T51">Manual de derechos reales</text:span><text:span text:style-name="T76">. Buenos Aires: Editorial Astrea. </text:span></text:p>
      <text:p text:style-name="P24"><text:span text:style-name="T54">Rubinstein, J., C. (2005). </text:span><text:span text:style-name="T49">¡Viva el Común! La construcción de la protosociedad civil y la estructura política castellana en el bajo medioevo</text:span><text:span text:style-name="T54">. Buenos Aires: Prometeo Libros.</text:span></text:p>
      <text:p text:style-name="P24"><text:span text:style-name="T77">Stallman, R., M. (2002). </text:span><text:span text:style-name="T50">Free Software, Free Society: Selected Essays of Richard M. Stallman</text:span><text:span text:style-name="T77">. Boston: GNU Press.</text:span></text:p>
      <text:p text:style-name="P24">Thomas, H. (2008). Estructuras cerradas vs. procesos dinámicos: trayectorias y estilos de innovación y cambio tecnológico. En Hernán Thomas y Alfonso Buch (Eds), <text:span text:style-name="T48">Actos, actores y artefactos: Sociología de la Tecnología. </text:span><text:span text:style-name="T56">(pp. 217-262). Bernal: </text:span>Universidad Nacional de Quilmes.</text:p>
      <text:p text:style-name="P24">Thomas, H. (2009). Tecnologias para Inclusao Social e Políticas Públicas na América Latina, en Aldalice Otterloo [et al.]: <text:span text:style-name="T48">Tecnologias Sociais: Caminhos para a Sustentabilidade</text:span>. Rede de Tecnologia Social. Brasilia, pp. 25-81, 277 páginas.</text:p>
      <text:p text:style-name="P24">Thomas, H., Fressoli, M. (2009). En búsqueda de una metodología para investigar tecnologías sociales, en Dagnino, Renato (Org.): <text:span text:style-name="T48">Tecnología Social. Ferramenta para construir outra sociedade</text:span>, Editora Kaco, Campinas, ISBN 978-85-85369-08-8, pp. 113-137, 183 páginas.</text:p>
      <text:p text:style-name="P28"><text:span text:style-name="T90">Vercelli, A. (2004). </text:span><text:span text:style-name="T48">La Conquista Silenciosa del Ciberespacio: Creative Commons y el diseño de entornos digitales como nuevo arte regulativo en Internet</text:span><text:span text:style-name="T90">. Disponible en http://www.ariel vercelli.org/lcsdc.pdf. </text:span></text:p>
      <text:p text:style-name="P28"><text:span text:style-name="T90">Vercelli, A. (2006). </text:span><text:span text:style-name="T91">Aprender la Libertad: el diseño del entorno educativa y la producción colaborativa de los contenidos básicos comunes</text:span><text:span text:style-name="T90">. Disponible en http://www.aprenderlalibertad.org/aprender lalibertad.pdf. </text:span></text:p>
      <text:p text:style-name="P23"><text:span text:style-name="T80">Vercelli, A. (2009). </text:span><text:span text:style-name="Internet_20_link"><text:span text:style-name="T30">'</text:span></text:span><text:span text:style-name="Internet_20_link"><text:span text:style-name="T32">Repensando los bienes intelectuales comunes: análisis socio-técnico sobre el proceso de co-construcción entre las regulaciones de derecho de autor y derecho de copia y las tecnologías digitales para su gestión</text:span></text:span><text:span text:style-name="Internet_20_link"><text:span text:style-name="T31">'. Disponible en http://www.arielvercelli.org/rlbic.pdf</text:span></text:span></text:p>
      <text:p text:style-name="P26">Vercelli, A. (2010). Datos, informaciones, obras y gobiernos abiertos a los ciudadanos, en Calderón, Cesar y Lorenzo Sebastián (Comp), <text:span text:style-name="T48">Open Government - Gobierno Abierto</text:span>. Algón Editores. Madrid (en prensa).</text:p>
      <text:p text:style-name="P26">Vercelli, A., Thomas, H. (2008, 3 de abril). Repensando los bienes comunes: análisis socio-técnico sobre la construcción y regulación de los bienes comunes. Versión 1.1. Disponible en http://www.bienescomunes.org/ archivo/rlbc-1-1.pdf. </text:p>
      <text:p text:style-name="P24"><text:span text:style-name="T78">Villalba, C., Lipszyc, D. (2001). </text:span><text:span text:style-name="T79">El derecho de autor en la Argentina</text:span><text:span text:style-name="T78">. Buenos Aires: La Ley.</text:span></text:p>
      <text:p text:style-name="P26">WCED. (1987, junio). Our Common Future, From One Earth to One World: Report of the World Commission on Environment and Development. Comisión Mundial sobre Medio Ambiente y Desarrollo de las Naciones Unidas. Disponible en http://www.un-documents.net/ocf-ov.htm y http://www.un-documents.net/ocf-02.htm</text:p>
      <text:p text:style-name="P28">Zaffaroni, E., Alagia, A., Slokar, A. (2007). Manual de derecho penal parte general. Buenos Aires: Edi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 svg:font-family="TimesNewRoman, 'Times New Roman'"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 de <text:page-count>12</text:page-count></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iel </meta:initial-creator>
    <meta:creation-date>2009-11-19T17:34:25</meta:creation-date>
    <dc:date>2010-03-24T17:49:35</dc:date>
    <dc:creator>ariel </dc:creator>
    <meta:editing-duration>PT77H34M07S</meta:editing-duration>
    <meta:editing-cycles>317</meta:editing-cycles>
    <meta:generator>OpenOffice.org/3.1$Linux OpenOffice.org_project/310m19$Build-9420</meta:generator>
    <meta:printed-by>ariel </meta:printed-by>
    <meta:print-date>2010-03-24T15:11:49</meta:print-date>
    <meta:document-statistic meta:table-count="0" meta:image-count="0" meta:object-count="0" meta:page-count="12" meta:paragraph-count="85" meta:word-count="6083" meta:character-count="40887"/>
  </office:meta>
</office:document-meta>
</file>